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0833in" fo:margin-bottom="0.0833in" fo:line-height="150%" fo:margin-left="3.1493in" style:page-number="1">
        <style:tab-stops/>
      </style:paragraph-properties>
      <style:text-properties style:font-name-asian="Times New Roman" style:font-name-complex="Times New Roman" fo:font-size="11pt" style:font-size-asian="11pt"/>
    </style:style>
    <style:style style:name="P2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0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1" style:parent-style-name="Standard" style:family="paragraph">
      <style:paragraph-properties fo:text-align="justify" fo:margin-top="0.0833in" fo:margin-bottom="0.0833in" fo:margin-left="0.2361in" fo:text-indent="-0.1576in">
        <style:tab-stops/>
      </style:paragraph-properties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ableColumn14" style:family="table-column">
      <style:table-column-properties style:column-width="1.3486in" style:use-optimal-column-width="false"/>
    </style:style>
    <style:style style:name="TableColumn15" style:family="table-column">
      <style:table-column-properties style:column-width="5.4263in" style:use-optimal-column-width="false"/>
    </style:style>
    <style:style style:name="Table13" style:family="table">
      <style:table-properties style:width="6.775in" fo:margin-left="0.0263in" table:align="left"/>
    </style:style>
    <style:style style:name="TableRow16" style:family="table-row">
      <style:table-row-properties style:row-height="0.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-asian="Times New Roman" style:font-name-complex="Times New Roman"/>
    </style:style>
    <style:style style:name="P27" style:parent-style-name="Standard" style:family="paragraph">
      <style:paragraph-properties style:snap-to-layout-grid="false" fo:text-align="justify"/>
      <style:text-properties style:font-name-asian="Times New Roman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P33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P39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P45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P51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54" style:parent-style-name="Standard" style:family="paragraph">
      <style:paragraph-properties fo:text-align="justify" fo:margin-top="0.0833in" fo:margin-bottom="0.0833in" fo:margin-left="0.2361in" fo:text-indent="-0.1576in">
        <style:tab-stops/>
      </style:paragraph-properties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ableColumn57" style:family="table-column">
      <style:table-column-properties style:column-width="0.8777in" style:use-optimal-column-width="false"/>
    </style:style>
    <style:style style:name="TableColumn58" style:family="table-column">
      <style:table-column-properties style:column-width="0.6895in" style:use-optimal-column-width="false"/>
    </style:style>
    <style:style style:name="TableColumn59" style:family="table-column">
      <style:table-column-properties style:column-width="1.6729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Column61" style:family="table-column">
      <style:table-column-properties style:column-width="2.2638in" style:use-optimal-column-width="false"/>
    </style:style>
    <style:style style:name="Table56" style:family="table">
      <style:table-properties style:width="6.784in" fo:margin-left="-0.0152in" table:align="left"/>
    </style:style>
    <style:style style:name="TableRow62" style:family="table-row">
      <style:table-row-properties style:min-row-height="0.297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6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77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T78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/>
    </style:style>
    <style:style style:name="P7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text-position="super 65%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8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8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8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9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TableRow91" style:family="table-row">
      <style:table-row-properties style:row-height="0.1097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02" style:family="table-row">
      <style:table-row-properties style:row-height="0.6312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13" style:family="table-row">
      <style:table-row-properties style:row-height="0.4923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26" style:family="table-row">
      <style:table-row-properties style:row-height="0.4923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39" style:family="table-row">
      <style:table-row-properties style:row-height="0.672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52" style:family="table-row">
      <style:table-row-properties style:row-height="0.4923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5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64" style:family="table-row">
      <style:table-row-properties style:row-height="0.6888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6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6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77" style:family="table-row">
      <style:table-row-properties style:row-height="0.4923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88" style:family="table-row">
      <style:table-row-properties style:row-height="0.4923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99" style:family="table-row">
      <style:table-row-properties style:min-row-height="0.2791in" style:use-optimal-row-height="false"/>
    </style:style>
    <style:style style:name="TableCell2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P20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20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Row212" style:family="table-row">
      <style:table-row-properties style:min-row-height="0.0763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-asian="Times New Roman" style:font-name-complex="Times New Roman" fo:font-size="11pt" style:font-size-asian="11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P223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224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225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226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227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228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style:font-weight-complex="bold" fo:font-size="11pt" style:font-size-asian="11pt"/>
    </style:style>
    <style:style style:name="P229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style:font-weight-complex="bold" fo:font-size="11pt" style:font-size-asian="11pt"/>
    </style:style>
    <style:style style:name="P230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231" style:parent-style-name="Standard" style:family="paragraph">
      <style:paragraph-properties fo:margin-top="0.0833in" fo:margin-bottom="0.0833in" fo:margin-left="0.1965in" fo:text-indent="-0.1965in">
        <style:tab-stops/>
      </style:paragraph-properties>
    </style:style>
    <style:style style:name="T23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3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3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3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3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3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3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3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Załącznik nr 1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O F E R T A</text:span></text:p>
      <text:p text:style-name="P10">(formularz ofertowy - sprzedaż kostki brukowej)</text:p>
      <text:p text:style-name="P11">1) <text:span text:style-name="T12">OFERENT: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mię i Nazwisko/</text:p>
            <text:p text:style-name="P19">Nazwa firmy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dres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Telefon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PESEL / NIP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Osoba do<text:s/>kontaktu (tel)</text:p>
          </table:table-cell>
          <table:table-cell table:style-name="TableCell49">
            <text:p text:style-name="P50"/>
          </table:table-cell>
        </table:table-row>
      </table:table>
      <text:p text:style-name="P51">2) <text:span text:style-name="T52">SPRZEDAJĄCY: Miasto Ostrołęka w imieniu którego działa Miejski Zarząd Obiektów Sportowo-Turystycznych i Infrastruktury Technicznej</text:span><text:span text:style-name="T53"><text:s/>ul. gen. Józefa Hallera 10, 07-410 Ostrołęka  </text:span></text:p>
      <text:p text:style-name="P54">3) <text:span text:style-name="T55">PRZEDMIOT PRZETARGU - KOSTKA BRUKOWA, CENA <text:s/>OFEROWANA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  <text:p text:style-name="P69">CENA OFEROWANA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Rodzaj materiału<text:s/></text:p>
          </table:table-cell>
          <table:table-cell table:style-name="TableCell73">
            <text:p text:style-name="P74"/>
            <text:p text:style-name="P75"><text:span text:style-name="T76">Ilość<text:s/></text:span><text:span text:style-name="T77">m</text:span><text:span text:style-name="T78">2</text:span></text:p>
            <text:p text:style-name="P79"/>
          </table:table-cell>
          <table:table-cell table:style-name="TableCell80">
            <text:p text:style-name="P81"/>
            <text:p text:style-name="P82">Wartość netto</text:p>
            <text:p text:style-name="P83"/>
          </table:table-cell>
          <table:table-cell table:style-name="TableCell84">
            <text:p text:style-name="P85"/>
            <text:p text:style-name="P86">Kwota VAT</text:p>
            <text:p text:style-name="P87"/>
          </table:table-cell>
          <table:table-cell table:style-name="TableCell88">
            <text:p text:style-name="P89">Wartość brutto</text:p>
            <text:p text:style-name="P90">(kol.3+kol.4)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</table:table-row>
        <table:table-row table:style-name="TableRow102">
          <table:table-cell table:style-name="TableCell103">
            <text:p text:style-name="P104">Część I Holland żółta 8 cm</text:p>
          </table:table-cell>
          <table:table-cell table:style-name="TableCell105">
            <text:p text:style-name="P106">57,96<text:s/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Część II</text:p>
            <text:p text:style-name="P116">Fala szara</text:p>
            <text:p text:style-name="P117">6 cm</text:p>
          </table:table-cell>
          <table:table-cell table:style-name="TableCell118">
            <text:p text:style-name="P119">208,3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Część III</text:p>
            <text:p text:style-name="P129">Fala grafit</text:p>
            <text:p text:style-name="P130">6 cm</text:p>
          </table:table-cell>
          <table:table-cell table:style-name="TableCell131">
            <text:p text:style-name="P132">244,0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Część IV<text:s/></text:p>
            <text:p text:style-name="P142">Fala czerwona <text:s text:c="3"/>6<text:s/>cm</text:p>
            <text:p text:style-name="P143">6 cm</text:p>
          </table:table-cell>
          <table:table-cell table:style-name="TableCell144">
            <text:p text:style-name="P145">177,48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Część V Fala grafit</text:p>
            <text:p text:style-name="P155">6 cm<text:s/></text:p>
          </table:table-cell>
          <table:table-cell table:style-name="TableCell156">
            <text:p text:style-name="P157">24,36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Część VI</text:p>
            <text:p text:style-name="P167">Prostokąt czerwona</text:p>
            <text:p text:style-name="P168">6 cm</text:p>
          </table:table-cell>
          <table:table-cell table:style-name="TableCell169">
            <text:p text:style-name="P170">109,28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Część VII Prostokąt szara <text:s/>6 cm<text:s/></text:p>
          </table:table-cell>
          <table:table-cell table:style-name="TableCell180">
            <text:p text:style-name="P181">104,06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Część VIII <text:s/>Prostokąt grafit <text:s/>6 cm</text:p>
          </table:table-cell>
          <table:table-cell table:style-name="TableCell191">
            <text:p text:style-name="P192">43,4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>Ogółem</text:p>
          </table:table-cell>
          <table:table-cell table:style-name="TableCell203">
            <text:p text:style-name="P204"/>
            <text:p text:style-name="P205">968,9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soft-page-break/>
      <text:p text:style-name="P223">Oferent wypełnia tylko te części<text:s/>powyższej tabeli, na które składa ofertę zakupu.</text:p>
      <text:p text:style-name="P224"/>
      <text:p text:style-name="P225">Razem<text:s/></text:p>
      <text:p text:style-name="P226"><text:s text:c="9"/>Cena ogółem słownie netto: .......................................................................................................</text:p>
      <text:p text:style-name="P227"><text:s text:c="9"/>Cena ogółem słownie VAT:<text:s/>........................................................................................................</text:p>
      <text:p text:style-name="P228">Cena ogółem słownie brutto: .....................................................................................................</text:p>
      <text:p text:style-name="P229">………………………………………………………………………………………………….</text:p>
      <text:p text:style-name="P230"/>
      <text:p text:style-name="P231"><text:span text:style-name="T232">..............................., .....................</text:span><text:span text:style-name="T233"><text:tab/></text:span><text:span text:style-name="T234"><text:tab/></text:span><text:span text:style-name="T235"><text:tab/></text:span><text:span text:style-name="T236"><text:tab/>.............................................................</text:span><text:span text:style-name="T237"><text:line-break/></text:span><text:span text:style-name="T238">miejscowość, dnia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text:s/>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r rud</meta:initial-creator>
    <dc:creator>Piotr Potulski</dc:creator>
    <meta:creation-date>2020-05-06T12:11:00Z</meta:creation-date>
    <dc:date>2020-05-06T12:16:00Z</dc:date>
    <meta:print-date>2020-05-06T12:16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30" meta:character-count="1609" meta:row-count="11" meta:non-whitespace-character-count="1382"/>
  </office:meta>
</office:document-meta>
</file>